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853b" officeooo:paragraph-rsid="000f853b"/>
    </style:style>
    <style:style style:name="P2" style:family="paragraph" style:parent-style-name="Standard">
      <style:text-properties officeooo:paragraph-rsid="00112d25"/>
    </style:style>
    <style:style style:name="P3" style:family="paragraph" style:parent-style-name="Standard">
      <style:paragraph-properties fo:text-align="center" style:justify-single-word="false"/>
      <style:text-properties officeooo:paragraph-rsid="00112d25"/>
    </style:style>
    <style:style style:name="P4" style:family="paragraph" style:parent-style-name="Standard">
      <style:paragraph-properties fo:text-align="center" style:justify-single-word="false"/>
      <style:text-properties officeooo:rsid="00112d25" officeooo:paragraph-rsid="00112d25"/>
    </style:style>
    <style:style style:name="P5" style:family="paragraph" style:parent-style-name="Standard">
      <style:paragraph-properties fo:text-align="start" style:justify-single-word="false"/>
      <style:text-properties officeooo:rsid="00112d25" officeooo:paragraph-rsid="00112d25"/>
    </style:style>
    <style:style style:name="P6" style:family="paragraph" style:parent-style-name="Standard">
      <style:paragraph-properties fo:text-align="start" style:justify-single-word="false"/>
      <style:text-properties officeooo:rsid="0012fc3b" officeooo:paragraph-rsid="0012fc3b"/>
    </style:style>
    <style:style style:name="P7" style:family="paragraph" style:parent-style-name="Standard">
      <style:paragraph-properties fo:text-align="start" style:justify-single-word="false"/>
      <style:text-properties officeooo:rsid="001392ad" officeooo:paragraph-rsid="001392ad"/>
    </style:style>
    <style:style style:name="P8" style:family="paragraph" style:parent-style-name="Standard">
      <style:paragraph-properties fo:text-align="start" style:justify-single-word="false"/>
      <style:text-properties officeooo:rsid="001436ef" officeooo:paragraph-rsid="001436ef"/>
    </style:style>
    <style:style style:name="P9" style:family="paragraph" style:parent-style-name="Standard">
      <style:paragraph-properties fo:text-align="start" style:justify-single-word="false"/>
      <style:text-properties officeooo:rsid="0015b3b5" officeooo:paragraph-rsid="0015b3b5"/>
    </style:style>
    <style:style style:name="P10" style:family="paragraph" style:parent-style-name="Standard">
      <style:paragraph-properties fo:text-align="start" style:justify-single-word="false"/>
      <style:text-properties officeooo:rsid="0018ce34" officeooo:paragraph-rsid="0018ce34"/>
    </style:style>
    <style:style style:name="P11" style:family="paragraph" style:parent-style-name="Standard">
      <style:paragraph-properties fo:text-align="start" style:justify-single-word="false"/>
      <style:text-properties officeooo:rsid="001a0c73" officeooo:paragraph-rsid="001a0c73"/>
    </style:style>
    <style:style style:name="P12" style:family="paragraph" style:parent-style-name="Standard">
      <style:paragraph-properties fo:text-align="start" style:justify-single-word="false"/>
      <style:text-properties officeooo:rsid="001a2871" officeooo:paragraph-rsid="001a2871"/>
    </style:style>
    <style:style style:name="P13" style:family="paragraph" style:parent-style-name="Standard">
      <style:paragraph-properties fo:text-align="start" style:justify-single-word="false"/>
      <style:text-properties officeooo:rsid="001d7ce4" officeooo:paragraph-rsid="001d7ce4"/>
    </style:style>
    <style:style style:name="T1" style:family="text">
      <style:text-properties officeooo:rsid="000f853b"/>
    </style:style>
    <style:style style:name="T2" style:family="text">
      <style:text-properties officeooo:rsid="00114290"/>
    </style:style>
    <style:style style:name="T3" style:family="text">
      <style:text-properties officeooo:rsid="0012fc3b"/>
    </style:style>
    <style:style style:name="T4" style:family="text">
      <style:text-properties officeooo:rsid="001392ad"/>
    </style:style>
    <style:style style:name="T5" style:family="text">
      <style:text-properties officeooo:rsid="00140bda"/>
    </style:style>
    <style:style style:name="T6" style:family="text">
      <style:text-properties officeooo:rsid="0015f66e"/>
    </style:style>
    <style:style style:name="T7" style:family="text">
      <style:text-properties officeooo:rsid="001a0c73"/>
    </style:style>
    <style:style style:name="T8" style:family="text">
      <style:text-properties officeooo:rsid="001a2871"/>
    </style:style>
    <style:style style:name="T9" style:family="text">
      <style:text-properties officeooo:rsid="001aad8c"/>
    </style:style>
    <style:style style:name="T10" style:family="text">
      <style:text-properties officeooo:rsid="001c084d"/>
    </style:style>
    <style:style style:name="T11" style:family="text">
      <style:text-properties officeooo:rsid="001e127c"/>
    </style:style>
    <style:style style:name="T12" style:family="text">
      <style:text-properties officeooo:rsid="00215fba"/>
    </style:style>
    <style:style style:name="T13" style:family="text">
      <style:text-properties officeooo:rsid="002263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oard of Parole<text:tab/><text:tab/><text:tab/><text:tab/><text:tab/><text:tab/><text:tab/><text:tab/> <text:s text:c="10"/>Governor Bill Haslam Division of Board Operations<text:tab/><text:tab/><text:tab/><text:tab/><text:tab/><text:tab/> <text:s text:c="10"/></text:span>1st Floor, State <text:span text:style-name="T1">Capitol 404 James Robertson Parkway<text:tab/><text:tab/><text:tab/><text:tab/><text:tab/><text:tab/> <text:s text:c="10"/>Nashville, TN 37243</text:span></text:p>
      <text:p text:style-name="P2"><text:span text:style-name="T1">Nashville, Tennessee 37243</text:span><text:tab/><text:tab/><text:tab/><text:tab/><text:tab/><text:tab/><text:tab/><text:tab/>(615) 741-2001</text:p>
      <text:p text:style-name="P3"/>
      <text:p text:style-name="P4">PETITIONER’S SUMM<text:span text:style-name="T12">A</text:span>RY BRIEF</text:p>
      <text:p text:style-name="P4">February 5, 2018</text:p>
      <text:p text:style-name="P4"/>
      <text:p text:style-name="P5">In 2003, <text:span text:style-name="T2">I accepted an invitation to </text:span>move <text:span text:style-name="T3">Appalachian Youth Missions</text:span> to Tellico Plains in Monroe County, Tennessee. <text:span text:style-name="T2">I had been transporting youth from</text:span> <text:span text:style-name="T2">the copper basin area in Polk County on Friday and Saturdays for the previous two years, to a youth outreach in Tellico, called W.W.J.D. God had given me perfect peace in that move, and I was warmly welcomed by the community.</text:span></text:p>
      <text:p text:style-name="P5"/>
      <text:p text:style-name="P6">In 2004, Appalachian Youth Missions <text:span text:style-name="T12">a</text:span>cquired 7.4 acres of land to relocate and build on. <text:span text:style-name="T4">I worked closely with state officials to make sure we were in compliance with EPA Regulations and the Federal Wet Lands Act. That’s when I discovered a meth production operation within 500 feet of the youth mission. Upon further investigation, I discovered officers in the Monroe County Sheriffs Department were involved overseeing the operation. I was told that it was under the jurisdiction of the sheriffs department and to go about my business.</text:span></text:p>
      <text:p text:style-name="P6"/>
      <text:p text:style-name="P7">For the next couple of years I coordinated youth groups from all over the world on short term missions trips to the Tellico<text:span text:style-name="T5"> </text:span>area. <text:span text:style-name="T5">These groups brought lots of funds to do repairs and projects in the community and generated good business for the small town community. I was discerning and selective as the youth mission was in high demand, as it was always free to all groups.</text:span></text:p>
      <text:p text:style-name="P7"/>
      <text:p text:style-name="P8">In 2005, I booked a Black Christian Youth Group from Maryland. <text:span text:style-name="T12">T</text:span>he day the group arrived in their church bus, two Monroe County Sheriff’s Department <text:span text:style-name="T12">c</text:span>ruisers pulled up. Four officers stood blocking the entrance to the community center where the group would be staying. The adult leaders immediately asked me what was going on. I replied I will go ask. The officers said they were just out enjoying the weather. I went back to the adult leaders and explained that the officers were just taking a break.</text:p>
      <text:p text:style-name="P8"/>
      <text:p text:style-name="P9">One of the officers approached an adult female church leader and after a brief conversation the adult leader instructed the group to put all their belongings back on the bus. The group left in a hurry and never returned. A few months later, I received a call from their pastor apologizing for the abrupt leave.</text:p>
      <text:p text:style-name="P9">I was the one that apologized, as I was told by officer <text:span text:style-name="T6">Michael </text:span>Morgan <text:span text:style-name="T9">after the group left </text:span>that <text:span text:style-name="T9">would be the last</text:span> black group coming in to Monroe County.</text:p>
      <text:p text:style-name="P9"/>
      <text:p text:style-name="P9">God was really doing a work, as many youth were confiding in me about the darkness in their lives <text:span text:style-name="T6">and their town. I was</text:span> <text:span text:style-name="T6">horrified at some of the things they would disclose. One day two pastors came to me and said, “George, you need to get out of Tellico; they are going to kill you”. I knew who they were. I stayed because God had not lifted the peace from my heart. I stayed after thousands of dollars of property damage to the mission property. I stayed after our mission vehicle was fire bombed and burnt to the ground. I stayed until I was abducted and tortured for two hours outside our office on McConnell Street. I prayed for my assailant as I laid bleeding and semi-conscious. I stayed because God had not removed the peace from my heart. I was right where he wanted me, and he gave me the peace that surpasses all understanding to carry out His work. It is not my job to question God, why? Its my job to listen and see all the opportunities around me, to be His light in a dark world.</text:span></text:p>
      <text:p text:style-name="P9"/>
      <text:p text:style-name="P10"><text:soft-page-break/>Thursday, December 30, 2010 at between 10:30 and 11:00 pm, I was pulled over by, <text:span text:style-name="T12">Tellico Plains Police officer </text:span>Brian Millsaps. His intentions were very clear, to provoke me, to give him cause. I fully cooperated and this made him angry. He told me to get out of the car. <text:span text:style-name="T7">I was not prepared for what happened next. As I rolled up the window and reached for the door lever I heard a thump on the window. I lifted the lever and pushed but the door did not open. That’s when Brian broke the glass with his long heavy flash light and began beating me in the head and face. As blood seemed to be everywhere I looked at Brian as he was removing his gun, and the peace that God had bestowed upon me all this time was no longer there to comfort me. Instinctively, I drove forward. The vehicle wheels were straight and I went to a neighbors house and called 911 three times asking for the Tennessee Highway Patrol. I was told in court the jury would never hear the 911 recording, as it was banned from being entered as evidence. I have that recording to this day. </text:span></text:p>
      <text:p text:style-name="P10"/>
      <text:p text:style-name="P11">If I did not pull the vehicle forward that night, I know with certainty I would not be here today writing this petition, <text:span text:style-name="T10">and you would not be reading it.</text:span> <text:span text:style-name="T10">I believe God removed His peace because Brian’s heart was blinded with so much hate and anger that He gave me and Brian a way of escape. Free will can become a terrible thing. </text:span>God has given me so many opportuni<text:span text:style-name="T13">ties</text:span> since that night to share His love with so many in places I would not have <text:span text:style-name="T10">imagined</text:span> being <text:span text:style-name="T8">in. I am honored and count it all joy that God allowed me to be his light in prison. That is where he returned His peace to me in the darkest of places. </text:span><text:s/></text:p>
      <text:p text:style-name="P11"/>
      <text:p text:style-name="P12">Why am I bothering to write this petition? I certainly would like to be doing other things. <text:span text:style-name="T13">H</text:span>owever, I have to be obedient because it is better than sacrifice. Its an opportunity to share my faith and love <text:span text:style-name="T11">for</text:span> others that God has put into my path, or maybe he has put me in your path for a purpose and reason.</text:p>
      <text:p text:style-name="P12"/>
      <text:p text:style-name="P12">I have forgiven all my assailants <text:span text:style-name="T9">and hope that one day each of my assailants can experience the perfect peace that surpasses all understanding.</text:span></text:p>
      <text:p text:style-name="P12"/>
      <text:p text:style-name="P13">Thank you for allowing me this opportunity to share my faith.</text:p>
      <text:p text:style-name="P13"/>
      <text:p text:style-name="P13">Respectfully in Christ,</text:p>
      <text:p text:style-name="P13"/>
      <text:p text:style-name="P13"/>
      <text:p text:style-name="P13">George J Raudenbush III</text:p>
      <text:p text:style-name="P13">National Missions Coordinator</text:p>
      <text:p text:style-name="P13">Appalachian Youth Missions</text:p>
      <text:p text:style-name="P13">Pro Tem Office</text:p>
      <text:p text:style-name="P13">2545 Woodbine Avenue</text:p>
      <text:p text:style-name="P13">Knoxville, Tennessee 37914</text:p>
      <text:p text:style-name="P13">standfast4truth@yahoo.com</text:p>
      <text:p text:style-name="P13">aymissions.org</text:p>
      <text:p text:style-name="P13">(865) 228-9170</text:p>
      <text:p text:style-name="P9"/>
      <text:p text:style-name="P9"/>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4T19:03:21.492000000</meta:creation-date>
    <meta:print-date>2018-02-04T23:15:34.890000000</meta:print-date>
    <dc:date>2018-02-07T14:06:12.109000000</dc:date>
    <meta:editing-duration>PT21M47S</meta:editing-duration>
    <meta:editing-cycles>3</meta:editing-cycles>
    <meta:generator>LibreOffice/5.4.1.2$Windows_X86_64 LibreOffice_project/ea7cb86e6eeb2bf3a5af73a8f7777ac570321527</meta:generator>
    <meta:document-statistic meta:table-count="0" meta:image-count="0" meta:object-count="0" meta:page-count="2" meta:paragraph-count="26" meta:word-count="1061" meta:character-count="5919" meta:non-whitespace-character-count="4824"/>
  </office:meta>
</office:document-meta>
</file>